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,Bold" svg:font-family="'TimesNewRoman,Bold'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" fo:font-size="8pt" style:font-name-asian="TimesNewRoman" style:font-size-asian="8pt" style:font-name-complex="TimesNewRoman" style:font-size-complex="8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NewRoman" fo:font-size="8pt" style:font-name-asian="TimesNewRoman" style:font-size-asian="8pt" style:font-name-complex="TimesNewRoman" style:font-size-complex="8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,Bold" fo:font-size="12pt" fo:font-weight="normal" style:font-name-asian="TimesNewRoman,Bold" style:font-size-asian="12pt" style:font-weight-asian="normal" style:font-name-complex="TimesNewRoman,Bold" style:font-size-complex="12pt" style:font-weight-complex="normal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T1" style:family="text">
      <style:text-properties style:font-name="TimesNewRoman,Bold" fo:font-weight="bold" style:font-name-asian="TimesNewRoman,Bold" style:font-weight-asian="bold" style:font-name-complex="TimesNewRoman,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..............................................</text:p>
      <text:p text:style-name="P2"/>
      <text:p text:style-name="P4">Miejscowość, data</text:p>
      <text:p text:style-name="P1">..........................................................................</text:p>
      <text:p text:style-name="P3">(Imię i nazwisko właściciela psa)</text:p>
      <text:p text:style-name="P3"/>
      <text:p text:style-name="P1">..........................................................................</text:p>
      <text:p text:style-name="P3">(Ulica nr domu/nr mieszkania – Adres zamieszkania)</text:p>
      <text:p text:style-name="P3"/>
      <text:p text:style-name="P3"/>
      <text:p text:style-name="P1">............. - ................... .....................................</text:p>
      <text:p text:style-name="P3">(Kod pocztowy, Miejscowość)</text:p>
      <text:p text:style-name="P3"/>
      <text:p text:style-name="P1">..........................................................................</text:p>
      <text:p text:style-name="P1"/>
      <text:p text:style-name="P1"/>
      <text:p text:style-name="P1">…......................................................................</text:p>
      <text:p text:style-name="P1">PESEL</text:p>
      <text:p text:style-name="P3"/>
      <text:p text:style-name="P8">Burmistrz Gminy Goleniów</text:p>
      <text:p text:style-name="P8">ul. Plac Lotników 1 </text:p>
      <text:p text:style-name="P8">72-100 Goleniów </text:p>
      <text:p text:style-name="P9"/>
      <text:p text:style-name="P9"/>
      <text:p text:style-name="P9">OŚWIADCZENIE</text:p>
      <text:p text:style-name="P9"/>
      <text:p text:style-name="P10"/>
      <text:p text:style-name="P10">Oświadczam, że prowadzę samodzielnie gospodarstwo domowe.</text:p>
      <text:p text:style-name="P3"/>
      <text:p text:style-name="P5"/>
      <text:p text:style-name="P5"/>
      <text:p text:style-name="P5"/>
      <text:p text:style-name="P5"/>
      <text:p text:style-name="P5"/>
      <text:p text:style-name="P6"><text:span text:style-name="T1">Samodzielne prowadzenie gospodarstwa domowego – </text:span>oznacza fakt prowadzenia tego gospodarstwa czyli utrzymywania się w sensie finansowym „pojedynczo”, nie zaś przez więcej osób, w tym np. małżeństwo. „Samodzielnie” nie może bowiem oznaczać „wraz z kimś”, czy też</text:p>
      <text:p text:style-name="P6">„wspólnie z inną osobą”. Określenia te bowiem wzajemnie się wykluczają. Zwolnienie może więc dotyczyć zarówno starszych samotnych osób, jak również osób mających na utrzymaniu inne ”niesamodzielne” osoby – pod warunkiem, że osoby te nie mają własnego źródła dochodów;</text:p>
      <text:p text:style-name="P7"/>
      <text:p text:style-name="P7"/>
      <text:p text:style-name="P7"/>
      <text:p text:style-name="P7"/>
      <text:p text:style-name="P7"/>
      <text:p text:style-name="P7">….................................</text:p>
      <text:p text:style-name="P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,Bold" svg:font-family="'TimesNewRoman,Bold'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10:52:39.09</meta:creation-date>
    <dc:date>2017-06-28T09:01:40.68</dc:date>
    <meta:editing-duration>PT5M28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0" meta:word-count="122" meta:character-count="1241"/>
  </office:meta>
</office:document-meta>
</file>