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letter-spacing="0.0277in" fo:font-size="14pt" style:font-size-asian="14pt" style:font-size-complex="12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etter-spacing="0.0138in" fo:font-size="14pt" style:font-size-asian="14pt" style:font-size-complex="12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 fo:margin-left="2.953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 fo:margin-left="2.953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 fo:margin-left="2.953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fo:color="#FF0000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72" style:parent-style-name="Normalny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T7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75" style:parent-style-name="Normalny" style:family="paragraph">
      <style:paragraph-properties fo:text-align="center" fo:margin-bottom="0in"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2pt"/>
    </style:style>
    <style:style style:name="P78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15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84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15%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90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15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center" fo:margin-bottom="0in" fo:line-height="115%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0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text-align="center" fo:margin-bottom="0in" fo:line-height="115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text-align="center" fo:margin-bottom="0in" fo:line-height="115%" fo:margin-left="3.1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111" style:parent-style-name="Stopka" style:family="paragraph">
      <style:paragraph-properties fo:line-height="115%"/>
    </style:style>
    <style:style style:name="T11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14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17" style:parent-style-name="Normalny" style:family="paragraph">
      <style:paragraph-properties fo:text-align="center" fo:margin-bottom="0in" fo:line-height="115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24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text-align="center" fo:margin-bottom="0in" fo:line-height="115%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30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text-align="center" fo:margin-bottom="0in" fo:line-height="115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center" fo:margin-bottom="0in" fo:line-height="115%" fo:margin-left="3.1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38" style:parent-style-name="Hiperłącze" style:family="text">
      <style:text-properties style:font-name="Times New Roman" style:font-name-complex="Times New Roman" fo:font-size="10pt" style:font-size-asian="10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145" style:parent-style-name="Normaln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WNIOSEK</text:p>
      <text:p text:style-name="P2"><text:span text:style-name="T3">O PRZENIESIENIE DECYZJI O WARUNKACH ZABUDOWY</text:span></text:p>
      <text:p text:style-name="P4"/>
      <text:p text:style-name="P5">Goleniów, dnia .......................................</text:p>
      <text:p text:style-name="P6"><text:span text:style-name="T7">Inwestor</text:span><text:span text:style-name="T8">*</text:span></text:p>
      <text:p text:style-name="P9">.............................................................</text:p>
      <text:p text:style-name="P10">.............................................................</text:p>
      <text:p text:style-name="P11">.............................................................<text:s/></text:p>
      <text:p text:style-name="P12">.............................................................</text:p>
      <text:p text:style-name="P13">.............................................................</text:p>
      <text:p text:style-name="P14"><text:span text:style-name="T15">/</text:span><text:span text:style-name="T16">imię, nazwisko, adres,</text:span><text:span text:style-name="T17"><text:s/></text:span></text:p>
      <text:p text:style-name="P18"><text:span text:style-name="T19">numer telefonu kontaktowego podany</text:span><text:span text:style-name="T20"><text:s/></text:span><text:span text:style-name="T21">dobrowolnie<text:s/></text:span></text:p>
      <text:p text:style-name="P22"/>
      <text:p text:style-name="P23">Pełnomocnik<text:s/></text:p>
      <text:p text:style-name="P24">.............................................................</text:p>
      <text:p text:style-name="P25">.............................................................</text:p>
      <text:p text:style-name="P26">.............................................................<text:s/></text:p>
      <text:p text:style-name="P27">.............................................................</text:p>
      <text:p text:style-name="P28">.............................................................</text:p>
      <text:p text:style-name="P29"><text:span text:style-name="T30">/</text:span><text:span text:style-name="T31">imię, nazwisko, adres,</text:span><text:span text:style-name="T32"><text:s/></text:span></text:p>
      <text:p text:style-name="P33"><text:span text:style-name="T34">numer telefonu kontaktowego podany dobrowolnie<text:s/></text:span></text:p>
      <text:p text:style-name="P35"/>
      <text:p text:style-name="P36"/>
      <text:p text:style-name="P37">URZĄD GMINY I MIASTA GOLENIÓW</text:p>
      <text:p text:style-name="P38">WYDZIAŁ PLANOWANIA PRZESTRZENNEGO<text:s/>I<text:s/>NIERUCHOMOŚCI</text:p>
      <text:p text:style-name="P39">Plac Lotników 1, 72-100 Goleniów</text:p>
      <text:p text:style-name="P40"/>
      <text:p text:style-name="P41"><text:span text:style-name="T42">Zgodnie z art. 63 ust 5 ustawy<text:s/></text:span><text:span text:style-name="T43">z dnia 27 marca 2003 r.<text:s/></text:span><text:span text:style-name="T44">o planowaniu i zagospodarowaniu przestrzennym (tekst jednolity Dz. U. z 2023 r. poz. 977 z późniejszymi zmianami)</text:span><text:span text:style-name="T45"><text:s/></text:span><text:span text:style-name="T46">wnoszę<text:s/></text:span><text:span text:style-name="T47"><text:line-break/></text:span><text:span text:style-name="T48">o przeniesienie decyzji nr .................</text:span><text:span text:style-name="T49">..............</text:span><text:span text:style-name="T50">....... z dnia ...........................................</text:span><text:span text:style-name="T51">....</text:span><text:span text:style-name="T52">........... znak ....................................................</text:span><text:span text:style-name="T53">.....</text:span><text:span text:style-name="T54">.....</text:span><text:span text:style-name="T55">...................</text:span><text:span text:style-name="T56">..... o ustaleniu warunków zabudowy dla inwestycji polegającej na<text:s/></text:span><text:span text:style-name="T57">..</text:span><text:span text:style-name="T58">....................................................................</text:span><text:span text:style-name="T59">...............................</text:span><text:span text:style-name="T60">... .......................................................................................................................................................</text:span><text:span text:style-name="T61">.</text:span><text:span text:style-name="T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3"/>
      <text:p text:style-name="P64">W załączeniu przedkładam:<text:s/></text:p>
      <text:p text:style-name="P65">1.<text:s/>Oświadczenie o<text:s/>wyrażeniu<text:s/>zgody przez właściciela na rzecz którego wydana była ww. decyzja.<text:s/></text:p>
      <text:p text:style-name="P66">2.<text:s/>Oświadczenie o<text:s/>przejęciu wszystkich obowiązków wynikających z wydanej decyzji.<text:s/></text:p>
      <text:p text:style-name="P67">3.<text:s/>Opłatę skarbową w wysokości 56 zł należy wnieść do kasy tut. Urzędu z chwilą złożenia wniosku - zabudowa mieszkaniowa nie podlega opłacie skarbowej.<text:s/></text:p>
      <text:p text:style-name="P68"/>
      <text:p text:style-name="P69"/>
      <text:p text:style-name="P70">…...........................................................</text:p>
      <text:p text:style-name="P71">/podpis/</text:p>
      <text:p text:style-name="P72"/>
      <text:p text:style-name="Stopka"><text:span text:style-name="T73">*<text:s/></text:span><text:span text:style-name="T74">dane osoby na rzecz której ma zostać przeniesiona decyzja WZ</text:span></text:p>
      <text:soft-page-break/>
      <text:p text:style-name="P75"><text:span text:style-name="T76">Oświadczenie strony na rzecz, której decyzja została wydana:</text:span><text:span text:style-name="T77"><text:s/></text:span></text:p>
      <text:p text:style-name="P78">Ja...................................................................................................................................................ostatnio zamieszkały ....................................................................................................................<text:s/></text:p>
      <text:p text:style-name="P79"><text:span text:style-name="T80">.......................................................................................................................................................<text:s/></text:span><text:span text:style-name="T81">(imię i nazwisko lub nazwa inwestor</text:span><text:span text:style-name="T82">a i adres</text:span><text:span text:style-name="T83">)</text:span></text:p>
      <text:p text:style-name="P84">oświadczam, że wyrażam zgodę na przeniesienie decyzji o warunkach zabudowy nr ............... z dnia ............................................ znak ...................................................................................... dla inwestycji polegającej na<text:s/>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na<text:s/>rzecz 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</text:p>
      <text:p text:style-name="P88"><text:span text:style-name="T89">(imię i nazwisko lub nazwa występującego w miejsce inwestora)</text:span></text:p>
      <text:p text:style-name="P90"/>
      <text:p text:style-name="P91"><text:span text:style-name="T92">Jednocześnie oświadczam, że dla ww</text:span><text:span text:style-name="T93">.</text:span><text:span text:style-name="T94"><text:s/>działki na podstawie ww</text:span><text:span text:style-name="T95">.</text:span><text:span text:style-name="T96"><text:s/>decyzji o warunkach zabudowy<text:s/></text:span><text:span text:style-name="T97">zostało/ nie zostało</text:span><text:span text:style-name="T98">*</text:span><text:span text:style-name="T99"><text:s/>wydane pozwolenie na budowę<text:s/></text:span><text:span text:style-name="T100">..........</text:span><text:span text:style-name="T101">......................................</text:span></text:p>
      <text:p text:style-name="P102">......................................................................................................................................................</text:p>
      <text:p text:style-name="P103"><text:span text:style-name="T104">(</text:span><text:span text:style-name="T105">nr decyzji, z dnia, znak</text:span><text:span text:style-name="T106">)</text:span></text:p>
      <text:p text:style-name="P107"/>
      <text:p text:style-name="P108"/>
      <text:p text:style-name="P109">…...........................................................</text:p>
      <text:p text:style-name="P110">/podpis/</text:p>
      <text:p text:style-name="P111"><text:span text:style-name="T112">*<text:s/></text:span><text:span text:style-name="T113">niepotrzebne skreślić</text:span></text:p>
      <text:p text:style-name="P114"/>
      <text:p text:style-name="P115"/>
      <text:p text:style-name="P116">Oświadczenie podmiotu wstępującego w miejsce inwestora:</text:p>
      <text:p text:style-name="P117"><text:span text:style-name="T118">Ja.................................................................................................................................................</text:span><text:span text:style-name="T119">......</text:span><text:span text:style-name="T120">....................................................................................................................</text:span><text:span text:style-name="T121">...............................</text:span><text:span text:style-name="T122"><text:s/></text:span><text:span text:style-name="T123">(imię i nazwisko lub nazwa instytucji)</text:span></text:p>
      <text:p text:style-name="P124">oświadczam, że przyjmuję warunki zwarte w decyzji<text:s/>o warunkach zabudowy nr ...................... z dnia ............................................ znak ...................................................................................... dla inwestycji polegającej na<text:s/>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<text:s/>wydanej na<text:s/>rzecz<text:s/>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</text:p>
      <text:p text:style-name="P128"><text:span text:style-name="T129">(podać inwestora, na rzecz którego została wydana decyzja o warunkach zabudowy)<text:s/></text:span></text:p>
      <text:p text:style-name="P130"/>
      <text:p text:style-name="P131"/>
      <text:p text:style-name="P132">…...........................................................</text:p>
      <text:p text:style-name="P133">/podpis/</text:p>
      <text:soft-page-break/>
      <text:p text:style-name="P134">Zgodnie z art. 13 ogólnego rozporządzenia o ochronie danych osobowych z dnia 27 kwietnia 2016r. [ Dz. Urz. UE L 119 z 04.05.2016] informuję, iż:<text:s/></text:p>
      <text:p text:style-name="P135">1) administratorem Pani/Pana danych osobowych jest Urząd Gminy i Miasta w Goleniowie, Plac Lotników 1, 72-100 Goleniów,<text:s/></text:p>
      <text:p text:style-name="P136"><text:span text:style-name="T137">2) kontakt z Inspektorem Ochrony Danych w Urzędzie Gminy i Miasta w Goleniowie możliwy jest pod numerem tel. nr 91-4698293 lub adresem email:<text:s/></text:span><text:a xlink:href="mailto:abi@goleniow.pl" office:target-frame-name="_top" xlink:show="replace"><text:span text:style-name="T138">abi@goleniow.pl</text:span></text:a><text:span text:style-name="T139">,<text:s/></text:span></text:p>
      <text:p text:style-name="P140">3) Pani/Pana dane osobowe przetwarzane będą na podstawie art. 6 ust. 1 lit. c ogólnego rozporządzenia o ochronie danych osobowych z dnia 27 kwietnia 2016 r. w celu załatwienia spraw wynikających z ustawy : o planowaniu<text:s/><text:line-break/>i zagospodarowaniu przestrzennym , o drogach publicznych,<text:s/></text:p>
      <text:p text:style-name="P141">4) odbiorcami Pani/Pana danych osobowych będą wyłącznie podmioty uprawnione do uzyskania danych osobowych na podstawie przepisów prawa,<text:s/></text:p>
      <text:p text:style-name="P142">5) Pani/Pana dane osobowe przechowywane będą w czasie określonym przepisami prawa, zgodnie z instrukcją kancelaryjną,<text:s/></text:p>
      <text:p text:style-name="P143">6) posiada Pani/Pan prawo do : żądania od administratora dostępu do danych osobowych, prawo do ich sprostowania, ograniczenia przetwarzania, prawo do wniesienia sprzeciwu wobec przetwarzania,<text:s/></text:p>
      <text:p text:style-name="P144">7) ma Pan/Pani prawo wniesienia<text:s/>skargi do organu nadzorczego,<text:s/></text:p>
      <text:p text:style-name="P145"><text:span text:style-name="T146">8</text:span><text:span text:style-name="T147">) podanie danych osobowych jest wymogiem ustawowym , jednakże niepodanie danych w zakresie wymaganym przez administratora może skutkować pozostawieniem sprawy /żądania bez rozpatr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 Nalikowska</meta:initial-creator>
    <dc:creator>Ada Nalikowska</dc:creator>
    <meta:creation-date>2024-03-27T06:44:00Z</meta:creation-date>
    <dc:date>2024-03-27T07:39:00Z</dc:date>
    <meta:template xlink:href="Normal" xlink:type="simple"/>
    <meta:editing-cycles>1</meta:editing-cycles>
    <meta:editing-duration>PT3240S</meta:editing-duration>
    <meta:document-statistic meta:page-count="3" meta:paragraph-count="16" meta:word-count="1207" meta:character-count="8438" meta:row-count="60" meta:non-whitespace-character-count="7247"/>
  </office:meta>
</office:document-meta>
</file>