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1pt" fo:font-weight="bold" style:font-size-asian="11pt" style:font-weight-asian="bold" style:font-name-complex="Arial" style:font-size-complex="11pt" style:font-weight-complex="bold"/>
    </style:style>
    <style:style style:name="P2" style:family="paragraph" style:parent-style-name="Standard">
      <style:text-properties style:font-name="Times New Roman"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0pt" style:font-size-asian="10pt" style:font-name-complex="Arial" style:font-size-complex="10pt"/>
    </style:style>
    <style:style style:name="P9" style:family="paragraph" style:parent-style-name="Standard">
      <style:paragraph-properties fo:line-height="100%" fo:text-align="justify" style:justify-single-word="false"/>
      <style:text-properties style:font-name="Times New Roman" fo:font-size="10pt" fo:font-weight="normal" style:font-size-asian="10pt" style:font-weight-asian="normal" style:font-name-complex="Arial" style:font-size-complex="10pt" style:font-weight-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font-weight-complex="bold"/>
    </style:style>
    <style:style style:name="P14" style:family="paragraph" style:parent-style-name="Standard">
      <style:paragraph-properties fo:margin-left="8.742cm" fo:margin-right="0cm" fo:text-indent="0cm" style:auto-text-indent="false"/>
      <style:text-properties style:font-name="Times New Roman"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8.742cm" fo:margin-right="0cm" fo:text-align="justify" style:justify-single-word="false" fo:text-indent="0cm" style:auto-text-indent="false"/>
      <style:text-properties style:font-name="Times New Roman"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2.498cm" fo:margin-right="0cm" fo:text-align="start" style:justify-single-word="false" fo:text-indent="1.249cm" style:auto-text-indent="false"/>
      <style:text-properties style:font-name="Times New Roman"/>
    </style:style>
    <style:style style:name="P17" style:family="paragraph" style:parent-style-name="Standard">
      <style:paragraph-properties fo:margin-left="0.635cm" fo:margin-right="0cm" fo:line-height="150%"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paragraph-properties fo:margin-top="0.494cm" fo:margin-bottom="0.494cm" fo:line-height="100%" fo:text-align="justify" style:justify-single-word="false"/>
      <style:text-properties fo:color="#333333" style:font-name="Times New Roman" fo:font-size="10pt" style:font-size-asian="10pt" style:font-name-complex="Arial" style:font-size-complex="10pt"/>
    </style:style>
    <style:style style:name="P19" style:family="paragraph" style:parent-style-name="Standard">
      <style:paragraph-properties fo:margin-left="11.24cm" fo:margin-right="0cm" fo:line-height="150%" fo:text-indent="0cm" style:auto-text-indent="false"/>
      <style:text-properties style:font-name="Times New Roman" fo:font-size="11pt" style:font-size-asian="11pt" style:font-name-complex="Arial" style:font-size-complex="11pt" style:text-overline-style="solid" style:text-overline-width="auto" style:text-overline-color="font-color"/>
    </style:style>
    <style:style style:name="P20" style:family="paragraph" style:parent-style-name="Standard">
      <style:text-properties fo:font-size="11pt" style:font-size-asian="11pt" style:font-size-complex="11pt"/>
    </style:style>
    <style:style style:name="P21" style:family="paragraph" style:parent-style-name="Standard" style:list-style-name="L1">
      <style:text-properties fo:font-size="11pt" style:font-size-asian="11pt" style:font-size-complex="11pt"/>
    </style:style>
    <style:style style:name="P22" style:family="paragraph" style:parent-style-name="Standard" style:list-style-name="L2">
      <style:text-properties fo:font-size="11pt" style:font-size-asian="11pt" style:font-size-complex="11pt"/>
    </style:style>
    <style:style style:name="P23" style:family="paragraph" style:parent-style-name="Standard" style:list-style-name="L3">
      <style:text-properties fo:font-size="11pt" style:font-size-asian="11pt" style:font-size-complex="11pt"/>
    </style:style>
    <style:style style:name="P24" style:family="paragraph" style:parent-style-name="Standard">
      <style:text-properties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Standard">
      <style:text-properties style:font-name="Times New Roman" fo:font-size="11pt" style:font-size-asian="11pt" style:font-name-complex="Arial" style:font-size-complex="11pt"/>
    </style:style>
    <style:style style:name="P27" style:family="paragraph" style:parent-style-name="Standard">
      <style:paragraph-properties fo:margin-left="11.24cm" fo:margin-right="0cm" fo:line-height="150%" fo:text-align="justify" style:justify-single-word="false" fo:text-indent="0cm" style:auto-text-indent="false"/>
      <style:text-properties style:font-name="Times New Roman" fo:font-size="11pt" fo:font-weight="normal" style:font-size-asian="11pt" style:font-weight-asian="normal" style:font-name-complex="Arial" style:font-size-complex="11pt" style:font-weight-complex="normal" style:text-overline-style="solid" style:text-overline-width="auto" style:text-overline-color="font-color"/>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none" fo:font-weight="normal" style:font-size-asian="11pt" style:font-weight-asian="normal" style:font-name-complex="Arial" style:font-size-complex="11pt" style:font-weight-complex="normal" style:text-overline-style="none" style:text-overline-color="font-color"/>
    </style:style>
    <style:style style:name="P29" style:family="paragraph" style:parent-style-name="Standard">
      <style:paragraph-properties fo:margin-left="8.742cm" fo:margin-right="0cm" fo:text-indent="0cm" style:auto-text-indent="false"/>
      <style:text-properties fo:font-size="11pt" style:font-size-asian="11pt" style:font-size-complex="11pt"/>
    </style:style>
    <style:style style:name="P30" style:family="paragraph" style:parent-style-name="Heading_20_1">
      <style:paragraph-properties fo:margin-left="2.498cm" fo:margin-right="0cm" fo:text-align="start" style:justify-single-word="false" fo:text-indent="1.249cm" style:auto-text-indent="false"/>
      <style:text-properties style:font-name="Times New Roman" fo:font-size="11pt" style:text-underline-style="none" fo:font-weight="bold" style:font-size-asian="11pt" style:font-weight-asian="bold" style:font-name-complex="Arial" style:font-size-complex="11pt" style:font-weight-complex="bold"/>
    </style:style>
    <style:style style:name="P31" style:family="paragraph" style:parent-style-name="Heading_20_2">
      <style:paragraph-properties fo:margin-left="0cm" fo:margin-right="0cm" fo:text-align="start" style:justify-single-word="false" fo:text-indent="0cm" style:auto-text-indent="false"/>
      <style:text-properties style:font-name="Times New Roman" fo:font-size="11pt" style:text-underline-style="none" fo:font-weight="bold" style:font-size-asian="11pt" style:font-weight-asian="bold" style:font-name-complex="Arial" style:font-size-complex="11pt" style:font-weight-complex="bold"/>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name-complex="Arial"/>
    </style:style>
    <style:style style:name="T7" style:family="text">
      <style:text-properties fo:font-style="italic" style:font-style-asian="italic" style:font-name-complex="Arial"/>
    </style:style>
    <style:style style:name="T8" style:family="text">
      <style:text-properties style:font-name="Times New Roman" fo:font-size="11pt" fo:font-weight="bold" style:font-size-asian="11pt" style:font-weight-asian="bold" style:font-name-complex="Arial" style:font-size-complex="11pt" style:font-weight-complex="bold"/>
    </style:style>
    <style:style style:name="T9" style:family="text">
      <style:text-properties style:font-name="Times New Roman" fo:font-size="11pt" fo:font-weight="normal" style:font-size-asian="11pt" style:font-weight-asian="normal" style:font-name-complex="Arial" style:font-size-complex="11pt" style:font-weight-complex="normal"/>
    </style:style>
    <style:style style:name="T10" style:family="text">
      <style:text-properties style:font-name="Times New Roman" fo:font-size="11pt" style:font-size-asian="11pt" style:font-name-complex="Arial" style:font-size-complex="11pt"/>
    </style:style>
    <style:style style:name="T11" style:family="text">
      <style:text-properties style:font-name="Times New Roman" style:font-name-complex="Arial"/>
    </style:style>
    <style:style style:name="T12" style:family="text">
      <style:text-properties style:font-name="Times New Roman" fo:font-weight="bold" style:font-weight-asian="bold" style:font-name-complex="Ari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text:tab/>Goleniów, <text:s/>dnia </text:span><text:span text:style-name="T12"><text:s text:c="2"/>…..................................</text:span></text:p>
      <text:p text:style-name="P2">..................................................</text:p>
      <text:p text:style-name="P2">Imię i nazwisko (nazwa) wnioskodawcy</text:p>
      <text:p text:style-name="P2">..............................................................</text:p>
      <text:p text:style-name="P2">.............................................................</text:p>
      <text:p text:style-name="P2">.............................................................</text:p>
      <text:p text:style-name="P2">PESEL/NIP...........................................</text:p>
      <text:p text:style-name="P2">Adres</text:p>
      <text:p text:style-name="P2">.............................................................</text:p>
      <text:p text:style-name="P4"><text:span text:style-name="T1">tel</text:span><text:span text:style-name="T2">. <text:s text:c="70"/></text:span><text:span text:style-name="T4"><text:s text:c="5"/>BURMISTRZ GMINY GOLENIÓW </text:span></text:p>
      <text:p text:style-name="P14">UL. PLAC LOTNIKÓW <text:s/>1</text:p>
      <text:p text:style-name="P15">72-100 GOLENIÓW</text:p>
      <text:p text:style-name="P4"/>
      <text:p text:style-name="P5"/>
      <text:h text:style-name="P30" text:outline-level="1">WNIOSEK O ZWROT OPŁATY SKARBOWEJ</text:h>
      <text:p text:style-name="P16"/>
      <text:p text:style-name="P6"><text:span text:style-name="T1">Zwracam się z prośbą o zwrot opłaty skarbowej z tytułu ................................................uiszczonej w dniu ...........................</text:span><text:span text:style-name="T6"> </text:span><text:span text:style-name="T1">r</text:span><text:span text:style-name="T7">.</text:span><text:span text:style-name="T1"> w wysokości </text:span><text:span text:style-name="T7">................... </text:span><text:span text:style-name="T1">zł <text:s/></text:span></text:p>
      <text:p text:style-name="P3"/>
      <text:h text:style-name="P31" text:outline-level="2">Uzasadnienie / przyczyna zwrotu/ podanie rodzaju sprawy </text:h>
      <text:p text:style-name="P7">................................................................................................................................................................................................................................................................................................................................................................................................................................................................................................ </text:p>
      <text:p text:style-name="P10"><text:span text:style-name="T8">Nazwa organu </text:span><text:span text:style-name="T9">lub </text:span><text:span text:style-name="T10">innego podmiotu, do którego złożono wniosek o dokonanie czynności urzędowej lub o </text:span>wydanie zaświadczenia, zezwolenia, pozwolenia: <text:s/>…...........................................................................</text:p>
      <text:p text:style-name="P11">…............................................................................................................................................................</text:p>
      <text:p text:style-name="P8">W przypadku zwrotu opłaty skarbowej za złożenie dokumentu stwierdzającego udzielenie pełnomocnictwa lub prokury albo jego odpisu, wypisu lub kopii, we wniosku należy oświadczyć, że iż dokument stwierdzający udzielenie pełnomocnictwa / prokury albo jego odpisu, wypisu lub kopii <text:s/>w sprawie: (wskazać mocodawcę/pełnomocnika lub sygn. akt lub w jakiej sprawie zostało udzielone) nie został złożony w sądzie / organie administracji na terenie Gminy Goleniów <text:s/>w sprawie z zakresu administracji publicznej lub <text:s/>w postępowaniu sądowym.</text:p>
      <text:p text:style-name="P2"/>
      <text:p text:style-name="P6"><text:span text:style-name="T1">Zwrotu proszę dokonać gotówką w kasie Urzędu* / na adres domowy (zwrot pomniejszony o koszt przekazu pocztowego)*/ przelewem na wskazany rachunek</text:span><text:span text:style-name="T4">* </text:span></text:p>
      <text:p text:style-name="P1">..............................................................................................................................................................................................................................................................................................................................................................</text:p>
      <text:p text:style-name="P3">Załączyć: dowód zapłaty opłaty skarbowej (oryginał) </text:p>
      <text:p text:style-name="P17">* niepotrzebne skreślić</text:p>
      <text:p text:style-name="P18">Wniosek o zwrot opłaty skarbowej składany i podpisany przez osobę fizyczną we własnym imieniu, w przypadku osób prawnych podpisany przez osobę uprawnionej (KRS) lub posiadającą opłacone pełnomocnictwo, pełnomocnik wnioskodawcy musi do wniosku dołączyć dokument stwierdzający udzielenie pełnomocnictwa, </text:p>
      <text:p text:style-name="P19">Data i podpis wnioskodawcy</text:p>
      <text:p text:style-name="P9">Oświadczam, iż dokument stwierdzający udzielenie pełnomocnictwa / prokury albo jego odpisu, wypisu lub kopii <text:s text:c="19"/>w sprawie: (wskazać mocodawcę/pełnomocnika lub sygn. akt lub w jakiej sprawie zostało udzielone) nie został złożony w sądzie / organie administracji na terenie Gminy i Miasta Goleniów <text:s/>w sprawie z zakresu administracji publicznej lub <text:s text:c="24"/>w postępowaniu sądowym.</text:p>
      <text:p text:style-name="P9"/>
      <text:p text:style-name="P27">Data i podpis wnioskodawcy</text:p>
      <text:p text:style-name="P25"><text:soft-page-break/>Wniosek o zwrot opłaty skarbowej</text:p>
      <text:p text:style-name="P13">Wymagane dokumenty:</text:p>
      <text:list xml:id="list8190519873113378290" text:style-name="L1">
        <text:list-item>
          <text:p text:style-name="P21">wniosek o zwrot opłaty skarbowej składany i podpisany przez osobę fizyczną we własnym imieniu, w przypadku osób prawnych podpisany przez osobę uprawnioną (KRS) lub pełnomocnika, pełnomocnik wnioskodawcy musi do wniosku dołączyć dokument stwierdzający udzielenie pełnomocnictwa, wraz z dowodem zapłaty opłaty skarbowej, </text:p>
        </text:list-item>
        <text:list-item>
          <text:p text:style-name="P21">dowód zapłaty opłaty skarbowej (oryginał), </text:p>
        </text:list-item>
        <text:list-item>
          <text:p text:style-name="P21">wskazanie gdzie był lub miał być złożony wniosek o dokonanie czynności urzędowej, wydanie zaświadczenia lub zezwolenia (pozwolenia, koncesji), za który dokonano opłaty skarbowej, która ma zostać zwrócona, </text:p>
        </text:list-item>
        <text:list-item>
          <text:p text:style-name="P21">w przypadku zwrotu opłaty skarbowej za złożenie dokumentu stwierdzającego udzielenie pełnomocnictwa lub prokury albo jego odpisu, wypisu lub kopii, we wniosku należy oświadczyć, że dokument stwierdzający udzielenie pełnomocnictwa / prokury albo jego odpisu, wypisu lub kopii w sprawie: (wskazać mocodawcę/pełnomocnika lub sygn. akt lub w jakiej sprawie zostało udzielone) nie został złożony w sądzie / organie administracji na terenie Gminy Goleniów w sprawie z zakresu administracji publicznej lub w postępowaniu sądowym. </text:p>
        </text:list-item>
      </text:list>
      <text:p text:style-name="P13">Termin i sposób załatwiania:</text:p>
      <text:p text:style-name="P12">Decyzję w sprawie zwrotu/stwierdzenia nadpłaty opłaty skarbowej wydaje się bez zbędnej zwłoki, jednak nie później niż w ciągu miesiąca, a sprawy szczególnie skomplikowanej - nie później niż w ciągu 2 miesięcy od dnia wszczęcia postępowania, chyba że przepisy niniejszej ustawy stanowią inaczej. O każdym przypadku niezałatwienia sprawy we właściwym terminie organ podatkowy obowiązany jest zawiadomić stronę, podając przyczyny niedotrzymania terminu i wskazując nowy termin załatwienia sprawy – Ordynacja podatkowa.</text:p>
      <text:p text:style-name="P12"><text:span text:style-name="T5">Miejsce złożenia dokumentów:</text:span>Wniosek należy kierować na adres właściwej jednostki merytorycznej rozpatrującej wniosek o wydanie dokumentu.</text:p>
      <text:p text:style-name="P13">Jednostka odpowiedzialna:</text:p>
      <text:p text:style-name="P12">Wydział Finansowy Urzędu Gminy i Miasta Goleniów<text:line-break/>ul. Plac Lotników 1,72-100 Goleniów </text:p>
      <text:p text:style-name="P12"><text:span text:style-name="T5">Tryb odwoławczy:</text:span>Od decyzji służy odwołanie do Samorządowego Kolegium Odwoławczego w Szczecinie za pośrednictwem Burmistrza Gminy Goleniów w terminie 14 dni od daty jej doręczenia (art. 220 § 1w związku z art. 223 Ordynacji podatkowej). Odwołanie od decyzji organu podatkowego powinno spełniać wymogi określone w art. 222 ww. ustawy – Ordynacja podatkowa, tj. zawierać zarzuty przeciw decyzji, określać istotę i zakres żądania będącego przedmiotem odwołania oraz wskazywać dowody uzasadniające to żądanie.</text:p>
      <text:p text:style-name="P12">Podstawa prawna:</text:p>
      <text:list xml:id="list8899900875287889238" text:style-name="L3">
        <text:list-item>
          <text:list>
            <text:list-item>
              <text:p text:style-name="P23">Ustawa z dnia 16 listopada 2006 r. o opłacie skarbowej (Dz. U. Nr 225, poz. 1635), </text:p>
            </text:list-item>
            <text:list-item>
              <text:p text:style-name="P23">Rozporządzenie Ministra Finansów z dnia 28 września 2007 r. w sprawie zapłaty opłaty skarbowej (Dz. U. Nr 246, poz. 1804), </text:p>
            </text:list-item>
            <text:list-item>
              <text:p text:style-name="P23">ustawa z dnia 29 sierpnia 1997 r. – Ordynacja podatkowa (tj.: Dz. U. 2005 r. Nr 8, poz. 60 ze zm.) </text:p>
            </text:list-item>
          </text:list>
        </text:list-item>
      </text:list>
      <text:p text:style-name="P13">Inne informacje:</text:p>
      <text:p text:style-name="P28">Opłata skarbowa podlega zwrotowi, jeżeli mimo zapłacenia opłaty, nie dokonano czynności urzędowej, nie wydano zaświadczenia, zezwolenia (pozwolenia, koncesji). Zwrot opłaty skarbowej następuje na wniosek, na podstawie którego organ podatkowy wzywa organ, który nie dokonał czynności urzędowej lub nie wydał wnioskowanego dokumentu do przekazania tego wniosku lub zgłoszenia albo poświadczonych kopii wraz z dowodem zapłaty opłaty skarbowej lub adnotacją o uiszczeniu opłaty w przypadku kiedy dowód zapłaty został zwrócony.<text:line-break/>Zwrot opłaty skarbowej może zostać dokonany na rachunek bankowy wskazany we wniosku, gotówką w kasie UGiM Goleniów lub za pośrednictwem Poczty Polskiej na wskazany adres, przy czym zgodnie z przepisami kwota zwrotu pomniejszana jest o koszty opłaty pocztowej. Opłata skarbowa nie podlega zwrotowi po upływie pięciu lat licząc od końca roku, w którym dokonano zapłaty opła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1.249cm" style:auto-text-indent="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1:54:01.02</meta:creation-date>
    <meta:editing-duration>PT13M52S</meta:editing-duration>
    <meta:editing-cycles>6</meta:editing-cycles>
    <meta:generator>OpenOffice.org/3.4.1$Win32 OpenOffice.org_project/341m1$Build-9593</meta:generator>
    <dc:date>2020-01-15T10:57:26.44</dc:date>
    <meta:print-date>2016-12-05T09:29:19.62</meta:print-date>
    <meta:document-statistic meta:table-count="0" meta:image-count="0" meta:object-count="0" meta:page-count="2" meta:paragraph-count="45" meta:word-count="793" meta:character-count="7258"/>
  </office:meta>
</office:document-meta>
</file>